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text-underline-style="solid" style:text-underline-width="auto" style:text-underline-color="font-color" style:font-size-asian="14pt" style:font-weight-complex="bold"/>
    </style:style>
    <style:style style:name="P5" style:family="paragraph" style:parent-style-name="Standard">
      <style:text-properties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weight-complex="bold"/>
    </style:style>
    <style:style style:name="P7" style:family="paragraph" style:parent-style-name="Standard" style:master-page-name="Standard">
      <style:paragraph-properties fo:text-align="end" style:justify-single-word="false" style:page-number="auto"/>
    </style:style>
    <style:style style:name="P8" style:family="paragraph" style:parent-style-name="Heading_20_1">
      <style:text-properties fo:font-weight="normal" style:font-weight-asian="normal"/>
    </style:style>
    <style:style style:name="T1" style:family="text">
      <style:text-properties fo:font-size="16pt" style:font-size-asian="16pt" style:font-weight-complex="bold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weight-complex="bold"/>
    </style:style>
    <style:style style:name="T4" style:family="text">
      <style:text-properties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4pt" style:text-underline-style="solid" style:text-underline-width="auto" style:text-underline-color="font-color" style:font-size-asian="14pt" style:font-weight-complex="bold"/>
    </style:style>
    <style:style style:name="T8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talowa Wola, dn. 25.04.2017 r.</text:p>
      <text:p text:style-name="P1"/>
      <text:p text:style-name="P1"/>
      <text:h text:style-name="P8" text:outline-level="1">PROTOKÓŁ </text:h>
      <text:p text:style-name="P2">Z ELIMINACJI WOJEWÓDZKICH</text:p>
      <text:p text:style-name="P3"><text:span text:style-name="T2">XIII EDYCJI PRZEGLĄDU ZESPOŁÓW SZKOLNYCH<text:line-break/>„O GĘSIE PIÓRO” - taniec<text:line-break/></text:span><text:span text:style-name="T1"> Stalowa Wola</text:span><text:span text:style-name="T3">, </text:span><text:span text:style-name="T1">Spółdzielczy Dom Kultury – 25.04.2017 r.</text:span></text:p>
      <text:p text:style-name="P4"/>
      <text:p text:style-name="P5"/>
      <text:p text:style-name="Standard"><text:span text:style-name="T4"><text:s text:c="3"/>Dnia 25.04.2017 <text:s/>r. w Spółdzielczym Domu Kultury w Stalowej Woli odbyła się <text:line-break/>XIII Edycja Wojewódzkiego Przeglądu Zespołów Szkolnych „O Gęsie Pióro” w kategorii taniec.</text:span></text:p>
      <text:p text:style-name="P5">W konkursie wzięło udział 20 zespołów tanecznych.</text:p>
      <text:p text:style-name="P5">Jury w składzie : Jolanta Warchoł – Przewodniczący Jury<text:line-break/> <text:s text:c="27"/>Beata Główka <text:line-break/> <text:s text:c="27"/>Anna Włodek<text:line-break/>przyznało:</text:p>
      <text:p text:style-name="P5"><text:s text:c="56"/></text:p>
      <text:p text:style-name="Standard"><text:span text:style-name="T5">Gęsie Pióro:</text:span><text:span text:style-name="T6"><text:line-break/></text:span><text:span text:style-name="T8">1. CZERWONE KORALE z Publicznego Gimnazjum w Oleszycach</text:span><text:span text:style-name="T6"><text:line-break/></text:span></text:p>
      <text:p text:style-name="Standard"><text:span text:style-name="T5">Nagroda:</text:span><text:span text:style-name="T6"><text:line-break/></text:span><text:span text:style-name="T4">1. SPEAKERS ze Szkoły Tańca Just Dance w Stalowej Woli<text:line-break/>2. Szkolny Zespół Taneczny GROSZKI z Zespołu Szkół w Zaleszanach</text:span></text:p>
      <text:p text:style-name="P5">3. SARDIAN gr. III z Zespołu Szkół w Jeżowem</text:p>
      <text:p text:style-name="P5">4. SARDIAN gr. V z Zespołu Szkół w Jeżowem</text:p>
      <text:p text:style-name="Standard"><text:span text:style-name="T4">5. Zespół Pięśńi i Tańca HANKA z Zespołu Szkół w Głogowie Małopolskim<text:line-break/></text:span><text:span text:style-name="T6"><text:line-break/></text:span><text:span text:style-name="T4"> <text:s text:c="2"/></text:span></text:p>
      <text:p text:style-name="Standard"><text:span text:style-name="T5">Wyróżnieni:</text:span><text:span text:style-name="T6"><text:line-break/></text:span><text:span text:style-name="T4">1.TANECZNA EKSPLOZJA z Zespołu Szkół w Stanach <text:line-break/>2. MAŻORETKI SZEROMOSSO z Publicznej Szkoły Podstawowej w Stanach<text:line-break/>3. KABI z Publicznej Szkoły Podstawowej w Gwoźdźcu<text:line-break/>4. PEREŁKI ze Szkoły Podstawowej w Oleszycach<text:line-break/>5. ELEKTRA z Zespołu Szkół Ogólnokształcących w Grębowie<text:line-break/></text:span></text:p>
      <text:p text:style-name="P6"/>
      <text:p text:style-name="P6"><text:span text:style-name="T4"/></text:p>
      <text:p text:style-name="P5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talowa Wola, 28</dc:title>
    <meta:initial-creator>.</meta:initial-creator>
    <meta:creation-date>2015-04-28T10:50:00</meta:creation-date>
    <dc:creator>Iza </dc:creator>
    <dc:date>2017-04-25T13:17:52.26</dc:date>
    <meta:print-date>2016-04-26T12:29:00</meta:print-date>
    <meta:editing-cycles>9</meta:editing-cycles>
    <meta:editing-duration>PT1H11M37S</meta:editing-duration>
    <meta:document-statistic meta:table-count="0" meta:image-count="0" meta:object-count="0" meta:page-count="1" meta:paragraph-count="15" meta:word-count="173" meta:character-count="1247"/>
    <meta:generator>OpenOffice/4.1.1$Win32 OpenOffice.org_project/411m6$Build-9775</meta:generator>
  </office:meta>
</office:document-meta>
</file>