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" svg:font-family="Ex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88cm" fo:widows="1" fo:text-indent="0cm" style:auto-text-indent="false"/>
      <style:text-properties fo:color="#000000"/>
    </style:style>
    <style:style style:name="P2" style:family="paragraph" style:parent-style-name="Standard">
      <style:paragraph-properties fo:margin-left="0cm" fo:margin-right="0cm" style:line-height-at-least="0.688cm" fo:text-align="center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style:line-height-at-least="0.688cm" fo:widows="1" fo:text-indent="0cm" style:auto-text-indent="false"/>
      <style:text-properties fo:color="#000000"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0cm" style:line-height-at-least="0.688cm" fo:widows="1" fo:text-indent="0cm" style:auto-text-indent="false"/>
      <style:text-properties fo:color="#000000" fo:font-size="18pt" style:font-size-asian="18pt" style:font-size-complex="18pt"/>
    </style:style>
    <style:style style:name="T1" style:family="text">
      <style:text-properties fo:font-variant="normal" fo:text-transform="none" style:font-name="Exo" fo:font-size="9.75pt" fo:letter-spacing="normal" fo:font-style="normal"/>
    </style:style>
    <style:style style:name="T2" style:family="text">
      <style:text-properties fo:font-variant="normal" fo:text-transform="none" style:font-name="Exo" fo:font-size="9.75pt" fo:letter-spacing="normal" fo:font-style="normal" fo:font-weight="normal"/>
    </style:style>
    <style:style style:name="T3" style:family="text">
      <style:text-properties fo:font-variant="normal" fo:text-transform="none" style:font-name="Exo" fo:letter-spacing="normal" fo:font-style="normal"/>
    </style:style>
    <style:style style:name="T4" style:family="text">
      <style:text-properties fo:font-variant="normal" fo:text-transform="none" style:font-name="Exo" fo:letter-spacing="normal" fo:font-style="normal" fo:font-weight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font-size="9.75pt" fo:letter-spacing="normal" fo:font-style="normal" fo:font-weight="normal"/>
    </style:style>
    <style:style style:name="T8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9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Formularz zgłoszeniowy <text:line-break/>FIESTA HARMONICA FESTIVAL 2016</text:span></text:p>
      <text:p text:style-name="P4"><text:span text:style-name="T4"/></text:p>
      <text:p text:style-name="P1"><text:span text:style-name="T2"/></text:p>
      <text:p text:style-name="P3"><text:span text:style-name="T6">Imię i nazwisko ….......................................................................................<text:line-break/></text:span></text:p>
      <text:p text:style-name="P3"><text:span text:style-name="T6">Tytuł utworu …...........................................................................................<text:line-break/></text:span></text:p>
      <text:p text:style-name="P3"><text:span text:style-name="T6">Adres …......................................................................................................<text:line-break/></text:span></text:p>
      <text:p text:style-name="P3"><text:span text:style-name="T6">Nr telefonu ….............................................................................................<text:line-break/></text:span></text:p>
      <text:p text:style-name="P3"><text:span text:style-name="T6">E-mail …....................................................................................................<text:line-break/></text:span></text:p>
      <text:p text:style-name="P3"><text:span text:style-name="T6">Coś o sobie.................................................................................................</text:span></text:p>
      <text:p text:style-name="P3"><text:span text:style-name="T6"><text:line-break/>…...............................................................................................................</text:span></text:p>
      <text:p text:style-name="P3"><text:span text:style-name="T6"/></text:p>
      <text:p text:style-name="P3"><text:span text:style-name="T6"/></text:p>
      <text:p text:style-name="P1"><text:span text:style-name="T2"/></text:p>
      <text:p text:style-name="P1"><text:span text:style-name="T2"/></text:p>
      <text:p text:style-name="P1"><text:span text:style-name="T2">Oświadczam, że zapoznałem/am się i akceptuję warunki Regulaminu konkursu harmonijkowego (dalej: Regulamin), którego organizatorem jest Spółdzielczy Dom Kultury w Stalowej Woli oraz Stowarzyszenie Kulturalne Proscenium, wyrażam zgodę na udział w konkursie harmonijkowym, który odbędzie się dnia 19.11.2016 w ramach II Fiesta Harmonica Festival, na określonych przez Organizatora warunkach.</text:span> <text:line-break/> <text:s text:c="54"/><text:line-break/><text:line-break/> <text:s text:c="94"/>…....................................................<text:line-break/> <text:s text:c="112"/>Podpis</text:p>
      <text:p text:style-name="P1"/>
      <text:p text:style-name="P1"><text:span text:style-name="T2">Mając na uwadze postanowienia regulaminu, w szczególności wyrażam zgodę na przetwarzanie danych osobowych uzyskanych przez Organizatora na potrzeby niniejszego konkursu, zgodnie z ustawą z dnia 29 sierpnia 1997 roku o ochronie danych osobowych (tj. Dz. U. z 2002 roku, nr 101, poz. 926 ze zm.). </text:span></text:p>
      <text:p text:style-name="P1"><text:span text:style-name="T2"/></text:p>
      <text:p text:style-name="P1"><text:span text:style-name="T2"/></text:p>
      <text:p text:style-name="P1"><text:span text:style-name="T2"><text:s text:c="105"/>…...........................................................<text:line-break/> <text:s text:c="125"/></text:span><text:span text:style-name="T10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" svg:font-family="Ex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</meta:initial-creator>
    <meta:creation-date>2016-05-30T10:25:27.34</meta:creation-date>
    <meta:document-statistic meta:table-count="0" meta:image-count="0" meta:object-count="0" meta:page-count="1" meta:paragraph-count="11" meta:word-count="122" meta:character-count="2120"/>
    <dc:date>2016-05-30T10:37:02.25</dc:date>
    <dc:creator>Iza </dc:creator>
    <meta:editing-duration>PT11M35S</meta:editing-duration>
    <meta:editing-cycles>1</meta:editing-cycles>
    <meta:generator>OpenOffice/4.1.1$Win32 OpenOffice.org_project/411m6$Build-9775</meta:generator>
  </office:meta>
</office:document-meta>
</file>