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" svg:font-family="Tahom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000000" style:text-line-through-style="none" style:font-name="Tahoma" fo:font-size="9.75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Tahoma" fo:font-size="13.5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000000" style:text-line-through-style="none" style:font-name="Tahoma" fo:font-size="10.5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top="0cm" fo:margin-bottom="0cm" fo:line-height="120%" style:writing-mode="lr-tb"/>
      <style:text-properties fo:font-weight="normal"/>
    </style:style>
    <style:style style:name="P6" style:family="paragraph" style:parent-style-name="Text_20_body">
      <style:paragraph-properties fo:margin-top="0cm" fo:margin-bottom="0cm" fo:line-height="120%" fo:text-align="end" style:justify-single-word="false" style:writing-mode="lr-tb"/>
    </style:style>
    <style:style style:name="P7" style:family="paragraph" style:parent-style-name="Text_20_body">
      <style:paragraph-properties fo:margin-top="0cm" fo:margin-bottom="0cm" fo:line-height="120%" fo:text-align="center" style:justify-single-word="false" style:writing-mode="lr-tb"/>
    </style:style>
    <style:style style:name="P8" style:family="paragraph" style:parent-style-name="Text_20_body">
      <style:paragraph-properties fo:margin-left="0cm" fo:margin-right="0cm" fo:margin-top="0cm" fo:margin-bottom="0cm" fo:line-height="120%" fo:text-indent="0.767cm" style:auto-text-indent="false" style:writing-mode="lr-tb"/>
      <style:text-properties fo:font-weight="normal"/>
    </style:style>
    <style:style style:name="P9" style:family="paragraph" style:parent-style-name="Text_20_body">
      <style:paragraph-properties fo:margin-left="0cm" fo:margin-right="0cm" fo:margin-top="0cm" fo:margin-bottom="0cm" fo:line-height="120%" fo:text-indent="0.767cm" style:auto-text-indent="false" style:writing-mode="lr-tb"/>
      <style:text-properties fo:font-variant="normal" fo:text-transform="none" fo:color="#000000" style:text-line-through-style="none" style:font-name="Tahoma" fo:font-size="10.5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left="0cm" fo:margin-right="0cm" fo:margin-top="0cm" fo:margin-bottom="0cm" fo:line-height="120%" fo:text-indent="0.501cm" style:auto-text-indent="false" style:writing-mode="lr-tb"/>
      <style:text-properties fo:font-variant="normal" fo:text-transform="none" fo:color="#000000" style:text-line-through-style="none" style:font-name="Tahoma" fo:font-size="10.5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font-name="Tahoma" fo:font-size="10.5pt" fo:font-style="normal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Tahoma" fo:font-size="10.5pt" fo:font-style="normal" style:text-underline-style="none" fo:font-weight="bold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Tahoma" fo:font-size="10.5pt" fo:font-style="normal" style:text-underline-style="none" fo:font-weight="normal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Tahoma" fo:font-size="9.75pt" fo:font-style="normal" style:text-underline-style="none" fo:font-weight="bold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Tahoma" fo:font-size="9.75pt" fo:font-style="italic" style:text-underline-style="none" fo:font-weight="normal" style:text-blinking="false" fo:background-color="transparent"/>
    </style:style>
    <style:style style:name="T6" style:family="text">
      <style:text-properties fo:font-variant="normal" fo:text-transform="none" fo:color="#000000" style:text-line-through-style="none" style:font-name="Tahoma" fo:font-size="13.5pt" fo:font-style="normal" style:text-underline-style="none" fo:font-weight="normal" style:text-blinking="false" fo:background-color="transparent"/>
    </style:style>
    <style:style style:name="T7" style:family="text">
      <style:text-properties fo:font-variant="normal" fo:text-transform="none" fo:color="#000000" style:text-line-through-style="none" style:font-name="Tahoma" fo:font-size="13.5pt" fo:font-style="normal" style:text-underline-style="solid" style:text-underline-width="auto" style:text-underline-color="font-color" fo:font-weight="bold" style:text-blinking="false" fo:background-color="transparent"/>
    </style:style>
    <style:style style:name="T8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9" style:family="text">
      <style:text-properties fo:font-variant="normal" fo:text-transform="none" fo:color="#000000" style:text-line-through-style="none" style:text-underline-style="none" fo:font-weight="normal" style:text-blinking="false" fo:background-color="transparent"/>
    </style:style>
    <style:style style:name="T10" style:family="text">
      <style:text-properties fo:font-variant="normal" fo:text-transform="none" fo:color="#000000" style:text-line-through-style="none" style:font-name="Arial1" fo:font-size="10.5pt" fo:font-style="normal" style:text-underline-style="none" style:text-blinking="false" fo:background-color="transparent"/>
    </style:style>
    <style:style style:name="T11" style:family="text">
      <style:text-properties style:font-name="Tahoma" fo:background-color="transparent"/>
    </style:style>
    <style:style style:name="T12" style:family="text">
      <style:text-properties style:font-name="Tahoma" fo:font-weight="bold" fo:background-color="transparent"/>
    </style:style>
    <style:style style:name="T13" style:family="text">
      <style:text-properties fo:background-color="transparent"/>
    </style:style>
    <style:style style:name="T14" style:family="text">
      <style:text-properties fo:font-weight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2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docs-internal-guid-2be9126c-a29d-46e0-7281-90fc942f0e32"/><text:span text:style-name="T5">Stalowa Wola, 10.03.2016r.<text:line-break/></text:span></text:p>
      <text:p text:style-name="P6"><text:span text:style-name="T5"/></text:p>
      <text:p text:style-name="P7"><text:span text:style-name="T6">PROTOKÓŁ Z ELIMINACJI REJONOWYCH<text:line-break/></text:span><text:span text:style-name="T7">XIV Konkursu Recytatorskiego “Dziecięce Interpretacje”</text:span></text:p>
      <text:p text:style-name="P3">Spółdzielczy Dom Kultury – 10.03.2016r.</text:p>
      <text:p text:style-name="Text_20_body"/>
      <text:p text:style-name="P8"><text:span text:style-name="T1">10 marca 2016r. w Spółdzielczym Domu Kultury w Stalowej Woli odbyły się<text:line-break/> ELIMINACJE POWIATOWE - KONKURSU</text:span><text:span text:style-name="T8"> „</text:span><text:span text:style-name="T2">Dziecięce Interpretacje”.</text:span><text:span text:style-name="T8"> <text:line-break/></text:span><text:span text:style-name="T1">W konkursie wzięło udział </text:span><text:span text:style-name="T2">104</text:span><text:span text:style-name="T10"> </text:span><text:span text:style-name="T1">uczestników w dwóch kategoriach wiekowych (I-III kl. i IV-VI kl.)</text:span></text:p>
      <text:p text:style-name="P9">Jury w składzie: Bogusława Herdzik, Maria Bembenek, Sylwester Łysiak - do finału konkursu, który odbędzie się w Tarnobrzeskim Domu Kultury w dniu 2 kwietnia 2016r. zakwalifikowało następujące osoby:</text:p>
      <text:p text:style-name="P10"/>
      <text:p text:style-name="P2">I kategoria (I-III klasa)</text:p>
      <text:p text:style-name="Text_20_body"/>
      <text:p text:style-name="P2">Michał Szarama - PSP nr 3 w Stalowej Woli</text:p>
      <text:p text:style-name="P2">Lena Opala - PSP nr 3 w Stalowej Woli</text:p>
      <text:p text:style-name="P2">Aleksandra Budkowska - PSP w Zdziechowicach</text:p>
      <text:p text:style-name="P2">Martyna Michalczyk - PSP w Zdziechowicach</text:p>
      <text:p text:style-name="P2">Amelia Idec - PSP nr 12 w Stalowej Woli</text:p>
      <text:p text:style-name="P2">Tymoteusz Bulak - PSP nr 12 w Stalowej Woli</text:p>
      <text:p text:style-name="P2">Piotr Wytrzęś - PSP nr 5 w Stalowej Woli</text:p>
      <text:p text:style-name="P2">Jakub Walczak - SSP nr 1 w Stalowej Woli</text:p>
      <text:p text:style-name="P2">Tomasz Rzepiela - SSP nr 1 w Stalowej Woli</text:p>
      <text:p text:style-name="Text_20_body"/>
      <text:p text:style-name="P2">II kategoria (IV - VI klasa)</text:p>
      <text:p text:style-name="Text_20_body"/>
      <text:p text:style-name="P5"><text:span text:style-name="T4">Iga Żebrowska - SSP nr 1 w Stalowej Woli<text:line-break/>Amelia Strugalska - SSP nr 1 w Stalowej Woli</text:span></text:p>
      <text:p text:style-name="P2">Patryk Krzal - PSP w Krzakach</text:p>
      <text:p text:style-name="P2">Miron Dąbrowski - PSP nr 3 w Stalowej Woli</text:p>
      <text:p text:style-name="P2">Bartłomiej Czajkowski - PSP w Rzeczycy Długiej</text:p>
      <text:p text:style-name="P2">Zuzanna Dul - PSP w Rzeczycy Długiej</text:p>
      <text:p text:style-name="P2">Karolina Kuraś - PSP z OI nr 7 w Stalowej Woli</text:p>
      <text:p text:style-name="P2">Izabela Rogala - PSP nr 5 w Stalowej Woli</text:p>
      <text:p text:style-name="P2">Hanna Śledzińska - PSP nr 5 w Stalowej Woli</text:p>
      <text:p text:style-name="P2">Wiktor Rak - PSP nr 12 w Stalowej Woli</text:p>
      <text:p text:style-name="P2">Kacper Goc - PSP nr 12 w Stalowej Woli</text:p>
      <text:p text:style-name="P1"><text:line-break/><text:line-break/></text:p>
      <text:p text:style-name="P4">Jury:</text:p>
      <text:p text:style-name="Text_20_body"><text:span text:style-name="T14"><text:line-break/></text:span><text:span text:style-name="T3">Bogusława Herdzik</text:span><text:span text:style-name="T9"> </text:span><text:span text:style-name="T3"><text:line-break/>Maria Bembenek</text:span><text:span text:style-name="T9"> </text:span><text:span text:style-name="T3"><text:line-break/>Sylwester Łysiak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" svg:font-family="Tahom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za </meta:initial-creator>
    <meta:creation-date>2016-03-23T09:35:40.88</meta:creation-date>
    <meta:document-statistic meta:table-count="0" meta:image-count="0" meta:object-count="0" meta:page-count="1" meta:paragraph-count="29" meta:word-count="264" meta:character-count="1502"/>
    <dc:date>2016-03-23T09:38:16.76</dc:date>
    <dc:creator>Iza </dc:creator>
    <meta:editing-duration>PT2M36S</meta:editing-duration>
    <meta:editing-cycles>1</meta:editing-cycles>
    <meta:generator>OpenOffice/4.1.1$Win32 OpenOffice.org_project/411m6$Build-9775</meta:generator>
  </office:meta>
</office:document-meta>
</file>